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AFTY BRITCHES</text:p>
      <text:p text:style-name="P3">1ST ANNUAL CHRISTMAS SHOW</text:p>
      <text:p text:style-name="P3">APPLICATION</text:p>
      <text:p text:style-name="P1"/>
      <text:p text:style-name="P2">Name:</text:p>
      <text:p text:style-name="P2"/>
      <text:p text:style-name="P2"/>
      <text:p text:style-name="P2">Business Name (if applicable):</text:p>
      <text:p text:style-name="P2"/>
      <text:p text:style-name="P2">Email:</text:p>
      <text:p text:style-name="P2"/>
      <text:p text:style-name="P2">Phone number:</text:p>
      <text:p text:style-name="P2"/>
      <text:p text:style-name="P2">What Will You Be Selling:</text:p>
      <text:p text:style-name="P2"/>
      <text:p text:style-name="P2">Price Range:</text:p>
      <text:p text:style-name="P2"/>
      <text:p text:style-name="P2">Artist Statement (Tell us about yourself)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aron Lee</meta:initial-creator>
    <meta:creation-date>2010-09-30T21:10:47.54</meta:creation-date>
    <dc:date>2010-10-05T15:25:40.77</dc:date>
    <dc:creator>Aaron Lee</dc:creator>
    <meta:editing-duration>PT17H10M09S</meta:editing-duration>
    <meta:editing-cycles>2</meta:editing-cycles>
    <meta:generator>OpenOffice.org/3.2$Win32 OpenOffice.org_project/320m18$Build-9502</meta:generator>
    <meta:printed-by>Aaron Lee</meta:printed-by>
    <meta:print-date>2010-10-05T15:16:35.21</meta:print-date>
    <meta:document-statistic meta:table-count="0" meta:image-count="0" meta:object-count="0" meta:page-count="1" meta:paragraph-count="10" meta:word-count="28" meta:character-count="184"/>
  </office:meta>
</office:document-meta>
</file>